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0000002476F949F8D4F2D032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12pt"/>
    </style:style>
    <style:style style:name="P3" style:family="paragraph">
      <loext:graphic-properties draw:fill="solid" draw:fill-color="#ffffff"/>
    </style:style>
    <style:style style:name="P4" style:family="paragraph">
      <loext:graphic-properties draw:fill="solid" draw:fill-color="#ffffff"/>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101cm" svg:stroke-color="#00008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6b479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3465a4" draw:marker-start-width="0.494cm" draw:marker-end-width="0.494cm" draw:fill="solid" draw:fill-color="#ffffff" draw:textarea-horizontal-align="justify" draw:textarea-vertical-align="middle" draw:auto-grow-height="false" fo:min-height="0.582cm" fo:min-width="1.17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ae00" draw:marker-start-width="0.494cm" draw:marker-end-width="0.494cm" draw:fill="solid" draw:fill-color="#ffffff" draw:textarea-horizontal-align="justify" draw:textarea-vertical-align="middle" draw:auto-grow-height="false" fo:min-height="0.582cm" fo:min-width="1.13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ae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svg:stroke-width="0.049cm" svg:stroke-color="#000000" draw:marker-start-width="0.494cm" draw:marker-end-width="0.494cm" draw:fill="solid" draw:fill-color="#ffffff" draw:textarea-horizontal-align="justify" draw:textarea-vertical-align="middle" draw:auto-grow-height="false" fo:min-height="0.582cm" fo:min-width="1.61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2300dc" draw:marker-start-width="0.494cm" draw:marker-end-width="0.494cm" draw:fill="solid" draw:fill-color="#ffffff" draw:textarea-horizontal-align="justify" draw:textarea-vertical-align="middle" draw:auto-grow-height="false" fo:min-height="0.582cm" fo:min-width="1.17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ff0000" draw:marker-start-width="0.494cm" draw:marker-end-width="0.494cm" draw:fill="solid" draw:fill-color="#ffffff" draw:textarea-horizontal-align="justify" draw:textarea-vertical-align="middle" draw:auto-grow-height="false" fo:min-height="0.582cm" fo:min-width="1.17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94cm" draw:marker-end-width="0.494cm" draw:fill="solid" draw:fill-color="#ffffff" draw:textarea-horizontal-align="justify" draw:textarea-vertical-align="middle" draw:auto-grow-height="false" fo:min-height="0.582cm" fo:min-width="2.31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1" draw:name="Forme3" draw:style-name="gr1" draw:text-style-name="P1" svg:width="7.626cm" svg:height="7.277cm" draw:transform="skewX (0.0621337213709979) rotate (0.692197581340951) translate (5.93981279339629cm 7.19571121971736cm)" svg:viewBox="0 0 7627 7278" svg:d="M79 2040c474-102 94 274 6 349-202 171 16 369 40 538 39 261 178 341 277 585 72 178 183 385 380 392 239 11 472-24 695 42 203 60 405 278 620 167 202-103 393-195 606-258 159-47 585-115 493 275-56 236 6 502 127 721 98 175 366 178 428 359 79 233 167 418 258 640 76 188 317 234 466 368 137 124 327 200 427 360 107 169 351 244 362 445 14 297 303 257 489 249 189-9 429-22 481-242 67-288-349-610-134-772 174-131 349-56 445-224 183-325-236-291-101-609 97-230 7-497-125-695-187-282 77-334 31-573-40-209-248-439-39-629 178-163 14-410 235-573 140-104 224-336 467-253 185 64 439-21 558-226 125-214 12-439-78-637-151-329-314 12-453 58-225 73-462 75-691 191-177 89-433 214-626-12-125-145-428-3-512-220-83-214-250-322-382-508-111-156-240-266-369-405-139-152-202-343-342-500-138-154-155-369-391-378l-200-65-140 5">
        <text:p/>
      </draw:path>
      <draw:path text:anchor-type="page" text:anchor-page-number="1" draw:z-index="7" draw:name="Forme5" draw:style-name="gr7" draw:text-style-name="P1" svg:width="8.316cm" svg:height="8.805cm" draw:transform="skewX (0.000523598775598306) rotate (-0.909665606139445) translate (13.78940383939cm 8.97216883774051cm)" svg:viewBox="0 0 8317 8806" svg:d="M0 7771c241 130 389-138 657-31 179 70 314 266 544 84 191-153 469-67 703-64 207 4 432 17 615 140 193 129 600-147 644 72 71 348 258 253 428 175 187-86 405 62 593 166 178 99 315 262 549 224 215-34 457-145 671-20 159 93 295 328 480 283 280-69-30-405-90-611-40-139-299-559 117-384 338 142 144-339 30-474-126-149-198-365-373-448-265-126-147-400-111-584 43-226-117-532 97-647 207-112 468-53 709-13 262 44 433-113 335-372-72-189 89-392 157-579 66-187 280-257 437-359 191-125 413-184 629-257 196-67 393-148 479-327 99-205-257-375-253-603 5-248-129-446-257-630-108-155-216-300-392-395-201-108-403 183-541 347-137 163-255 355-496 406-225 47-389 256-608 317-230 64-528 37-656 235-182 280-307-63-541 144-163 144-394-79-590-142-459-148 287-166 200-229-177-129-320-250-363-462-37-194-200-343-304-509-94-148-139-439-426-353-241 73-459 194-733 130-207-48-394-154-611-113-216 39-317-34-621 13-214 34 36-413 72-643 40-252-27-485-40-732-11-187-14-489-256-515l-14-11">
        <text:p/>
      </draw:path>
      <text:p text:style-name="Standard"><draw:frame draw:style-name="fr1" draw:name="Image1" text:anchor-type="paragraph" svg:x="0.002cm" svg:y="1.127cm" svg:width="17.337cm" svg:height="16.625cm" draw:z-index="0"><draw:image xlink:href="Pictures/1000000000000260000002476F949F8D4F2D0329.jpg" xlink:type="simple" xlink:show="embed" xlink:actuate="onLoad"/></draw:frame><draw:path text:anchor-type="paragraph" draw:z-index="2" draw:name="Forme2" draw:style-name="gr2" draw:text-style-name="P1" svg:width="4.158cm" svg:height="2.442cm" draw:transform="skewX (-0.0268780704807126) rotate (1.66905836368218) translate (4.08693055555557cm 6.00780555555555cm)" svg:viewBox="0 0 4159 2443" svg:d="M2747 2425c202-37 415 96 595-59 172-147 384-102 597-226 335-196-85-328 84-514 138-153 72-356 123-526 86-295-265-198-409-225-183-37-373-54-555-106-203-58-385-151-551-290-147-124-325-330-597-227-194 73-393 150-607 158-192 7-423 75-584-23-187-114-341-284-571-293l-182-51-90-43"><text:p/></draw:path><draw:path text:anchor-type="paragraph" draw:z-index="3" draw:name="Forme1" draw:style-name="gr3" draw:text-style-name="P2" svg:width="1.742cm" svg:height="4.3cm" draw:transform="skewX (-0.0349065850398866) rotate (-0.802676922992193) translate (6.31194997760657cm 2.62103174721466cm)" svg:viewBox="0 0 1743 4301" svg:d="M690 3891c240-85 513 32 621 235 106 202 555 305 400-124-88-245-182-399-207-649-25-253-20-516-138-746-99-191-109-433-276-579-176-152-195-379-331-552-130-165-284-312-359-525-76-213-243-406-207-648l-96-179-97-124"><text:p/></draw:path><draw:path text:anchor-type="paragraph" draw:z-index="4" draw:name="Forme4" draw:style-name="gr4" draw:text-style-name="P2" svg:width="6.624cm" svg:height="3.653cm" draw:transform="skewX (0.0361283155162826) rotate (2.3080234028373) translate (5.13610232718036cm 11.7965166757728cm)" svg:viewBox="0 0 6625 3654" svg:d="M5280 3130c210 82 410-65 527-226 117-158 313-242 347-478 30-208 87-414 137-618 43-187 217-334 242-523 28-210 194-394-3-621-172-199-290 33-406 142-165 154-275 326-575 279-228-35-454-39-694 9-231 44-473 148-703 46-171-75-600-19-462-311 191-401-217-253-389-341-201-106-450-49-674-95-216-43-399-134-659-31-233 92-250-364-465-362-193 2-269 278-429 384-205 136-403-86-636-85-212 2-386 145-418 346-41 254-15 494 37 743 39 199 110 568 395 468 218-75 399-145 617-218 212-71 257 261 415 365 182 117 357 31 567 164 295 188-1 309 125 562 98 197-58 440-58 662l40 226 15 37"><text:p/></draw:path><draw:custom-shape text:anchor-type="paragraph" draw:z-index="5" draw:name="Forme5" draw:style-name="gr5" draw:text-style-name="P3" svg:width="1.292cm" svg:height="0.699cm" svg:x="5.674cm" svg:y="9.373cm"><text:p>12 km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Forme5" draw:style-name="gr6" draw:text-style-name="P3" svg:width="1.25cm" svg:height="0.699cm" svg:x="10.649cm" svg:y="10.093cm"><text:p>16 k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e5" draw:style-name="gr8" draw:text-style-name="P3" svg:width="1.736cm" svg:height="0.699cm" svg:x="8.765cm" svg:y="5.69cm"><text:p>8+12 km <text:s text:c="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Forme5" draw:style-name="gr9" draw:text-style-name="P3" svg:width="1.292cm" svg:height="0.699cm" svg:x="2.986cm" svg:y="4.251cm"><text:p>4 km <text: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Forme5" draw:style-name="gr10" draw:text-style-name="P4" svg:width="1.292cm" svg:height="0.699cm" svg:x="4.934cm" svg:y="4.018cm"><text:p><text:span text:style-name="T1">commu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Forme5" draw:style-name="gr11" draw:text-style-name="P3" svg:width="2.435cm" svg:height="0.699cm" svg:x="11.389cm" svg:y="3.997cm"><text:p>8+12+16 km <text: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Forme5" draw:style-name="gr8" draw:text-style-name="P3" svg:width="1.736cm" svg:height="0.699cm" svg:x="1.251cm" svg:y="8.548cm"><text:p>16+12 km <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4T14:48:45.059000000</meta:creation-date>
    <dc:date>2025-08-20T10:25:41.260000000</dc:date>
    <meta:editing-duration>PT34M46S</meta:editing-duration>
    <meta:editing-cycles>5</meta:editing-cycles>
    <meta:generator>LibreOffice/5.3.4.2$Windows_X86_64 LibreOffice_project/f82d347ccc0be322489bf7da61d7e4ad13fe2ff3</meta:generator>
    <meta:document-statistic meta:table-count="0" meta:image-count="1" meta:object-count="0" meta:page-count="1" meta:paragraph-count="0" meta:word-count="0" meta:character-count="0" meta:non-whitespace-character-count="0"/>
  </office:meta>
</office:document-meta>
</file>